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6:nlt"/>I am told that you can give interpretations and solve difficult problems. If you can read these words and tell me their meaning, you will be clothed in purple robes of royal honor, and you will have a gold chain placed around your neck. You will become the third highest ruler in the king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0:26</meta:creation-date>
    <dc:creator>Generated</dc:creator>
    <dc:date>2025-11-05T18::00:26</dc:date>
    <dc:language>en-US</dc:language>
    <meta:editing-cycles>1</meta:editing-cycles>
    <meta:editing-duration>PT0S</meta:editing-duration>
    <dc:title>daniel_5:16:nlt</dc:title>
  </office:meta>
</office:document-meta>
</file>