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5:18"/><text:bookmark-start text:name="__RefHeading___daniel_518_1"/><text:bookmark-start text:name="daniel_518"/>Daniel 5:18<text:bookmark-end text:name="__RefHeading___daniel_518_1"/><text:bookmark-end text:name="daniel_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 king, the Most High God gave Nebuchadnezzar your father kingship and greatness and glory and majes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O king, the Most High God gave your father Nebuchadnezzar sovereignty and greatness and glory and splend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Majesty, the Most High God gave sovereignty, majesty, glory, and honor to your predecessor, Nebuchadnezz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thou king, the most high God gave Nebuchadnezzar thy father a kingdom, and majesty, and glory, and honou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5:17" text:style-name="Internet_20_link" text:visited-style-name="Visited_20_Internet_20_Link">Daniel 5:17</text:a> ← Daniel 5:18 → <text:a xlink:type="simple" xlink:href="https://groveserver.com/bible/doku.php?id=daniel_5:19" text:style-name="Internet_20_link" text:visited-style-name="Visited_20_Internet_20_Link">Daniel 5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5" text:style-name="Internet_20_link" text:visited-style-name="Visited_20_Internet_20_Link">Daniel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0:21</meta:creation-date>
    <dc:creator>Generated</dc:creator>
    <dc:date>2025-11-05T19::20:21</dc:date>
    <dc:language>en-US</dc:language>
    <meta:editing-cycles>1</meta:editing-cycles>
    <meta:editing-duration>PT0S</meta:editing-duration>
    <dc:title>daniel_5:18</dc:title>
  </office:meta>
</office:document-meta>
</file>