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9:nlt"/>He made him so great that people of all races and nations and languages trembled before him in fear. He killed those he wanted to kill and spared those he wanted to spare. He honored those he wanted to honor and disgraced those he wanted to disgr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1:04</meta:creation-date>
    <dc:creator>Generated</dc:creator>
    <dc:date>2025-11-05T20::01:04</dc:date>
    <dc:language>en-US</dc:language>
    <meta:editing-cycles>1</meta:editing-cycles>
    <meta:editing-duration>PT0S</meta:editing-duration>
    <dc:title>daniel_5:19:nlt</dc:title>
  </office:meta>
</office:document-meta>
</file>