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5:2:nlt"/>While Belshazzar was drinking the wine, he gave orders to bring in the gold and silver cups that his predecessor, Nebuchadnezzar, had taken from the Temple in Jerusalem. He wanted to drink from them with his nobles, his wives, and his concub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50:48</meta:creation-date>
    <dc:creator>Generated</dc:creator>
    <dc:date>2025-11-06T13::50:48</dc:date>
    <dc:language>en-US</dc:language>
    <meta:editing-cycles>1</meta:editing-cycles>
    <meta:editing-duration>PT0S</meta:editing-duration>
    <dc:title>daniel_5:2:nlt</dc:title>
  </office:meta>
</office:document-meta>
</file>