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20"/><text:bookmark-start text:name="__RefHeading___daniel_520_1"/><text:bookmark-start text:name="daniel_520"/>Daniel 5:20<text:bookmark-end text:name="__RefHeading___daniel_520_1"/><text:bookmark-end text:name="daniel_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is heart was lifted up and his spirit was hardened so that he dealt proudly, he was brought down from his kingly throne, and his glory was taken from him.</text:p>
          </table:table-cell>
        </table:table-row>
        <table:table-row>
          <table:table-cell office:value-type="string" table:style-name="tablecell">
            <text:p text:style-name="tablealignleft"> NIV    </text:p>
          </table:table-cell>
          <table:table-cell office:value-type="string" table:style-name="tablecell">
            <text:p text:style-name="tablealignleft"> But when his heart became arrogant and hardened with pride, he was deposed from his royal throne and stripped of his glory.</text:p>
          </table:table-cell>
        </table:table-row>
        <table:table-row>
          <table:table-cell office:value-type="string" table:style-name="tablecell">
            <text:p text:style-name="tablealignleft"> NLT    </text:p>
          </table:table-cell>
          <table:table-cell office:value-type="string" table:style-name="tablecell">
            <text:p text:style-name="tablealignleft"> But when his heart and mind were puffed up with arrogance, he was brought down from his royal throne and stripped of his glory.</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ut when his heart was lifted up, and his mind hardened in pride, he was deposed from his kingly throne, and they took his glory from him:</text:p>
          </table:table-cell>
        </table:table-row>
      </table:table>
      <text:p text:style-name="Horizontal_20_Line"/>
      <text:p text:style-name="Plugin_Wrap_Paragraph_Right aligned"><text:span text:style-name="sup"> <text:a xlink:type="simple" xlink:href="https://groveserver.com/bible/doku.php?id=daniel_5:19" text:style-name="Internet_20_link" text:visited-style-name="Visited_20_Internet_20_Link">Daniel 5:19</text:a> ← Daniel 5:20 → <text:a xlink:type="simple" xlink:href="https://groveserver.com/bible/doku.php?id=daniel_5:21" text:style-name="Internet_20_link" text:visited-style-name="Visited_20_Internet_20_Link">Daniel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22::15:21</meta:creation-date>
    <dc:creator>Generated</dc:creator>
    <dc:date>2025-11-02T22::15:21</dc:date>
    <dc:language>en-US</dc:language>
    <meta:editing-cycles>1</meta:editing-cycles>
    <meta:editing-duration>PT0S</meta:editing-duration>
    <dc:title>daniel_5:20</dc:title>
  </office:meta>
</office:document-meta>
</file>