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1:nlt"/>He was driven from human society. He was given the mind of a wild animal, and he lived among the wild donkeys. He ate grass like a cow, and he was drenched with the dew of heaven, until he learned that the Most High God rules over the kingdoms of the world and appoints anyone he desires to rule ov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2:11</meta:creation-date>
    <dc:creator>Generated</dc:creator>
    <dc:date>2025-11-05T00::02:11</dc:date>
    <dc:language>en-US</dc:language>
    <meta:editing-cycles>1</meta:editing-cycles>
    <meta:editing-duration>PT0S</meta:editing-duration>
    <dc:title>daniel_5:21:nlt</dc:title>
  </office:meta>
</office:document-meta>
</file>