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2"/><text:bookmark-start text:name="__RefHeading___daniel_522_1"/><text:bookmark-start text:name="daniel_522"/>Daniel 5:22<text:bookmark-end text:name="__RefHeading___daniel_522_1"/><text:bookmark-end text:name="daniel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is son, Belshazzar, have not humbled your heart, though you knew all thi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 his son, O Belshazzar, have not humbled yourself, though you knew all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his successor, O Belshazzar, and you knew all this, yet you have not humbled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is son, O Belshazzar, hast not humbled thine heart, though thou knewest all thi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1" text:style-name="Internet_20_link" text:visited-style-name="Visited_20_Internet_20_Link">Daniel 5:21</text:a> ← Daniel 5:22 → <text:a xlink:type="simple" xlink:href="https://groveserver.com/bible/doku.php?id=daniel_5:23" text:style-name="Internet_20_link" text:visited-style-name="Visited_20_Internet_20_Link">Daniel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11</meta:creation-date>
    <dc:creator>Generated</dc:creator>
    <dc:date>2025-11-03T20::15:11</dc:date>
    <dc:language>en-US</dc:language>
    <meta:editing-cycles>1</meta:editing-cycles>
    <meta:editing-duration>PT0S</meta:editing-duration>
    <dc:title>daniel_5:22</dc:title>
  </office:meta>
</office:document-meta>
</file>