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3:lxx"/>βασιλεῦ σὺ ἐποιήσω ἑστιατορίαν τοῖς φίλοις σου καὶ ἔπινες οἶνον καὶ τὰ σκεύη τοῦ οἴκου τοῦ θεοῦ τοῦ ζῶντος ἠνέχθη σοι καὶ ἐπίνετε ἐν αὐτοῖς σὺ καὶ οἱ μεγιστᾶνές σου καὶ ᾐνέσατε πάντα τὰ εἴδωλα τὰ χειροποίητα τῶν ἀνθρώπων καὶ τῷ θεῷ τῷ ζῶντι οὐκ εὐλογήσατε καὶ τὸ πνεῦμά σου ἐν τῇ χειρὶ αὐτοῦ καὶ τὸ βασίλειόν σου αὐτὸς ἔδωκέ σοι καὶ οὐκ εὐλόγησας αὐτὸν οὐδὲ ᾔνεσας αὐτῷ δ· τοῦτο τὸ σύγκριμα τῆς γραφῆς ἠρίθμηται ὁ χρόνος σου τῆς βασιλείας ἀπολήγει ἡ βασιλεία σου συντέτμηται καὶ συντετέλεσται ἡ βασιλεία σου τοῖς Μήδοις καὶ τοῖς Πέρσαις δίδο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13</meta:creation-date>
    <dc:creator>Generated</dc:creator>
    <dc:date>2025-11-06T09::43:13</dc:date>
    <dc:language>en-US</dc:language>
    <meta:editing-cycles>1</meta:editing-cycles>
    <meta:editing-duration>PT0S</meta:editing-duration>
    <dc:title>daniel_5:23:lxx</dc:title>
  </office:meta>
</office:document-meta>
</file>