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23:nlt"/>For you have proudly defied the LORD of heaven and have had these cups from his Temple brought before you. You and your nobles and your wives and concubines have been drinking wine from them while praising gods of silver, gold, bronze, iron, wood, and stone– gods that neither see nor hear nor know anything at all. But you have not honored the God who gives you the breath of life and controls your destin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50:14</meta:creation-date>
    <dc:creator>Generated</dc:creator>
    <dc:date>2025-11-03T20::50:14</dc:date>
    <dc:language>en-US</dc:language>
    <meta:editing-cycles>1</meta:editing-cycles>
    <meta:editing-duration>PT0S</meta:editing-duration>
    <dc:title>daniel_5:23:nlt</dc:title>
  </office:meta>
</office:document-meta>
</file>