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24"/><text:bookmark-start text:name="__RefHeading___daniel_524_1"/><text:bookmark-start text:name="daniel_524"/>Daniel 5:24<text:bookmark-end text:name="__RefHeading___daniel_524_1"/><text:bookmark-end text:name="daniel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n from his presence the hand was sent, and this writing was inscrib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he sent the hand that wrote the inscrip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God has sent this hand to write this mess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as the part of the hand sent from him; and this writing was writ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23" text:style-name="Internet_20_link" text:visited-style-name="Visited_20_Internet_20_Link">Daniel 5:23</text:a> ← Daniel 5:24 → <text:a xlink:type="simple" xlink:href="https://groveserver.com/bible/doku.php?id=daniel_5:25" text:style-name="Internet_20_link" text:visited-style-name="Visited_20_Internet_20_Link">Daniel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9::08:46</meta:creation-date>
    <dc:creator>Generated</dc:creator>
    <dc:date>2025-10-31T09::08:46</dc:date>
    <dc:language>en-US</dc:language>
    <meta:editing-cycles>1</meta:editing-cycles>
    <meta:editing-duration>PT0S</meta:editing-duration>
    <dc:title>daniel_5:24</dc:title>
  </office:meta>
</office:document-meta>
</file>