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iel_5:26"/><text:bookmark-start text:name="__RefHeading___daniel_526_1"/><text:bookmark-start text:name="daniel_526"/>Daniel 5:26<text:bookmark-end text:name="__RefHeading___daniel_526_1"/><text:bookmark-end text:name="daniel_5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is is the interpretation of the matter: MENE, God has numbered the days of your kingdom and brought it to an end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This is what these words mean: Mene: God has numbered the days of your reign and brought it to an en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is is what these words mean: [Mene] means 'numbered'– God has numbered the days of your reign and has brought it to an en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is is the interpretation of the thing: MENE; God hath numbered thy kingdom, and finished i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aniel_5:25" text:style-name="Internet_20_link" text:visited-style-name="Visited_20_Internet_20_Link">Daniel 5:25</text:a> ← Daniel 5:26 → <text:a xlink:type="simple" xlink:href="https://groveserver.com/bible/doku.php?id=daniel_5:27" text:style-name="Internet_20_link" text:visited-style-name="Visited_20_Internet_20_Link">Daniel 5:2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aniel" text:style-name="Internet_20_link" text:visited-style-name="Visited_20_Internet_20_Link">Daniel</text:a> → <text:a xlink:type="simple" xlink:href="https://groveserver.com/bible/doku.php?id=daniel_5" text:style-name="Internet_20_link" text:visited-style-name="Visited_20_Internet_20_Link">Daniel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45:16</meta:creation-date>
    <dc:creator>Generated</dc:creator>
    <dc:date>2025-11-06T14::45:16</dc:date>
    <dc:language>en-US</dc:language>
    <meta:editing-cycles>1</meta:editing-cycles>
    <meta:editing-duration>PT0S</meta:editing-duration>
    <dc:title>daniel_5:26</dc:title>
  </office:meta>
</office:document-meta>
</file>