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5:27"/><text:bookmark-start text:name="__RefHeading___daniel_527_1"/><text:bookmark-start text:name="daniel_527"/>Daniel 5:27<text:bookmark-end text:name="__RefHeading___daniel_527_1"/><text:bookmark-end text:name="daniel_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KEL, you have been weighed in the balances and found want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kel: You have been weighed on the scales and found wan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[Tekel] means 'weighed'– you have been weighed on the balances and have not measured u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KEL; Thou art weighed in the balances, and art found wan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5:26" text:style-name="Internet_20_link" text:visited-style-name="Visited_20_Internet_20_Link">Daniel 5:26</text:a> ← Daniel 5:27 → <text:a xlink:type="simple" xlink:href="https://groveserver.com/bible/doku.php?id=daniel_5:28" text:style-name="Internet_20_link" text:visited-style-name="Visited_20_Internet_20_Link">Daniel 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5" text:style-name="Internet_20_link" text:visited-style-name="Visited_20_Internet_20_Link">Dan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6:57</meta:creation-date>
    <dc:creator>Generated</dc:creator>
    <dc:date>2025-11-04T21::36:57</dc:date>
    <dc:language>en-US</dc:language>
    <meta:editing-cycles>1</meta:editing-cycles>
    <meta:editing-duration>PT0S</meta:editing-duration>
    <dc:title>daniel_5:27</dc:title>
  </office:meta>
</office:document-meta>
</file>