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8"/><text:bookmark-start text:name="__RefHeading___daniel_528_1"/><text:bookmark-start text:name="daniel_528"/>Daniel 5:28<text:bookmark-end text:name="__RefHeading___daniel_528_1"/><text:bookmark-end text:name="daniel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ERES, your kingdom is divided and given to the Medes and Persian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res: Your kingdom is divided and given to the Medes and Persia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[Parsin] means 'divided'– your kingdom has been divided and given to the Medes and Persia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RES; Thy kingdom is divided, and given to the Medes and Pers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7" text:style-name="Internet_20_link" text:visited-style-name="Visited_20_Internet_20_Link">Daniel 5:27</text:a> ← Daniel 5:28 → <text:a xlink:type="simple" xlink:href="https://groveserver.com/bible/doku.php?id=daniel_5:29" text:style-name="Internet_20_link" text:visited-style-name="Visited_20_Internet_20_Link">Daniel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7:02</meta:creation-date>
    <dc:creator>Generated</dc:creator>
    <dc:date>2025-11-05T01::07:02</dc:date>
    <dc:language>en-US</dc:language>
    <meta:editing-cycles>1</meta:editing-cycles>
    <meta:editing-duration>PT0S</meta:editing-duration>
    <dc:title>daniel_5:28</dc:title>
  </office:meta>
</office:document-meta>
</file>