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5:29"/><text:bookmark-start text:name="__RefHeading___daniel_529_1"/><text:bookmark-start text:name="daniel_529"/>Daniel 5:29<text:bookmark-end text:name="__RefHeading___daniel_529_1"/><text:bookmark-end text:name="daniel_5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Belshazzar gave the command, and Daniel was clothed with purple, a chain of gold was put around his neck, and a proclamation was made about him, that he should be the third ruler in the kingdo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t Belshazzar's command, Daniel was clothed in purple, a gold chain was placed around his neck, and he was proclaimed the third highest ruler in the kingdo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t Belshazzar's command, Daniel was dressed in purple robes, a gold chain was hung around his neck, and he was proclaimed the third highest ruler in the king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Βαλτασαρ     Δανιηλ   μανιάκην χρυσοῦ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commanded Belshazzar, and they clothed Daniel with scarlet, and put a chain of gold about his neck, and made a proclamation concerning him, that he should be the third ruler in the kingdo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5:28" text:style-name="Internet_20_link" text:visited-style-name="Visited_20_Internet_20_Link">Daniel 5:28</text:a> ← Daniel 5:29 → <text:a xlink:type="simple" xlink:href="https://groveserver.com/bible/doku.php?id=daniel_5:30" text:style-name="Internet_20_link" text:visited-style-name="Visited_20_Internet_20_Link">Daniel 5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5" text:style-name="Internet_20_link" text:visited-style-name="Visited_20_Internet_20_Link">Dani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20::15:59</meta:creation-date>
    <dc:creator>Generated</dc:creator>
    <dc:date>2025-11-02T20::15:59</dc:date>
    <dc:language>en-US</dc:language>
    <meta:editing-cycles>1</meta:editing-cycles>
    <meta:editing-duration>PT0S</meta:editing-duration>
    <dc:title>daniel_5:29</dc:title>
  </office:meta>
</office:document-meta>
</file>