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30"/><text:bookmark-start text:name="__RefHeading___daniel_530_1"/><text:bookmark-start text:name="daniel_530"/>Daniel 5:30<text:bookmark-end text:name="__RefHeading___daniel_530_1"/><text:bookmark-end text:name="daniel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בֵּ֚ה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very night Belshazzar the Chaldean king was kil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very night Belshazzar, king of the Babylonians, was sla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very night Belshazzar, the Babylonian king, was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ύγκριμα  Βαλτασαρ                Πέρσα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night was Belshazzar the king of the Chaldeans s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29" text:style-name="Internet_20_link" text:visited-style-name="Visited_20_Internet_20_Link">Daniel 5:29</text:a> ← Daniel 5:30 → <text:a xlink:type="simple" xlink:href="https://groveserver.com/bible/doku.php?id=daniel_5:31" text:style-name="Internet_20_link" text:visited-style-name="Visited_20_Internet_20_Link">Daniel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5:55</meta:creation-date>
    <dc:creator>Generated</dc:creator>
    <dc:date>2025-11-03T16::35:55</dc:date>
    <dc:language>en-US</dc:language>
    <meta:editing-cycles>1</meta:editing-cycles>
    <meta:editing-duration>PT0S</meta:editing-duration>
    <dc:title>daniel_5:30</dc:title>
  </office:meta>
</office:document-meta>
</file>