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4"/><text:bookmark-start text:name="__RefHeading___daniel_54_1"/><text:bookmark-start text:name="daniel_54"/>Daniel 5:4<text:bookmark-end text:name="__RefHeading___daniel_54_1"/><text:bookmark-end text:name="daniel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rank wine and praised the gods of gold and silver, bronze, iron, wood, and st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y drank the wine, they praised the gods of gold and silver, of bronze, iron, wood and st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y drank from them they praised their idols made of gold, silver, bronze, iron, wood, and st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drank wine, and praised the gods of gold, and of silver, of brass, of iron, of wood, and of 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3" text:style-name="Internet_20_link" text:visited-style-name="Visited_20_Internet_20_Link">Daniel 5:3</text:a> ← Daniel 5:4 → <text:a xlink:type="simple" xlink:href="https://groveserver.com/bible/doku.php?id=daniel_5:5" text:style-name="Internet_20_link" text:visited-style-name="Visited_20_Internet_20_Link">Daniel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54</meta:creation-date>
    <dc:creator>Generated</dc:creator>
    <dc:date>2025-11-03T20::34:54</dc:date>
    <dc:language>en-US</dc:language>
    <meta:editing-cycles>1</meta:editing-cycles>
    <meta:editing-duration>PT0S</meta:editing-duration>
    <dc:title>daniel_5:4</dc:title>
  </office:meta>
</office:document-meta>
</file>