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5"/><text:bookmark-start text:name="__RefHeading___daniel_55_1"/><text:bookmark-start text:name="daniel_55"/>Daniel 5:5<text:bookmark-end text:name="__RefHeading___daniel_55_1"/><text:bookmark-end text:name="daniel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ַהּ 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mmediately the fingers of a human hand appeared and wrote on the plaster of the wall of the king's palace, opposite the lampstand. And the king saw the hand as it wro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ddenly the fingers of a human hand appeared and wrote on the plaster of the wall, near the lampstand in the royal palace. The king watched the hand as it wro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ddenly, they saw the fingers of a human hand writing on the plaster wall of the king's palace, near the lampstand. The king himself saw the hand as it wrot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κονιάματος       Βαλτασα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ame hour came forth fingers of a man's hand, and wrote over against the candlestick upon the plaister of the wall of the king's palace: and the king saw the part of the hand that wro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4" text:style-name="Internet_20_link" text:visited-style-name="Visited_20_Internet_20_Link">Daniel 5:4</text:a> ← Daniel 5:5 → <text:a xlink:type="simple" xlink:href="https://groveserver.com/bible/doku.php?id=daniel_5:6" text:style-name="Internet_20_link" text:visited-style-name="Visited_20_Internet_20_Link">Daniel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0:29</meta:creation-date>
    <dc:creator>Generated</dc:creator>
    <dc:date>2025-11-04T16::00:29</dc:date>
    <dc:language>en-US</dc:language>
    <meta:editing-cycles>1</meta:editing-cycles>
    <meta:editing-duration>PT0S</meta:editing-duration>
    <dc:title>daniel_5:5</dc:title>
  </office:meta>
</office:document-meta>
</file>