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5:6"/><text:bookmark-start text:name="__RefHeading___daniel_56_1"/><text:bookmark-start text:name="daniel_56"/>Daniel 5:6<text:bookmark-end text:name="__RefHeading___daniel_56_1"/><text:bookmark-end text:name="daniel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's color changed, and his thoughts alarmed him; his limbs gave way, and his knees knocked 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face turned pale and he was so frightened that his knees knocked together and his legs gave 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is face turned pale with fright. His knees knocked together in fear and his legs gave way beneath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ἠλλοιώθη      κατέσπευδον              συνεταῖροι κύκλῳ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's countenance was changed, and his thoughts troubled him, so that the joints of his loins were loosed, and his knees smote one against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5:5" text:style-name="Internet_20_link" text:visited-style-name="Visited_20_Internet_20_Link">Daniel 5:5</text:a> ← Daniel 5:6 → <text:a xlink:type="simple" xlink:href="https://groveserver.com/bible/doku.php?id=daniel_5:7" text:style-name="Internet_20_link" text:visited-style-name="Visited_20_Internet_20_Link">Daniel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5" text:style-name="Internet_20_link" text:visited-style-name="Visited_20_Internet_20_Link">Dan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3:01</meta:creation-date>
    <dc:creator>Generated</dc:creator>
    <dc:date>2025-11-05T18::53:01</dc:date>
    <dc:language>en-US</dc:language>
    <meta:editing-cycles>1</meta:editing-cycles>
    <meta:editing-duration>PT0S</meta:editing-duration>
    <dc:title>daniel_5:6</dc:title>
  </office:meta>
</office:document-meta>
</file>