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5:7"/><text:bookmark-start text:name="__RefHeading___daniel_57_1"/><text:bookmark-start text:name="daniel_57"/>Daniel 5:7<text:bookmark-end text:name="__RefHeading___daniel_57_1"/><text:bookmark-end text:name="daniel_5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king called loudly to bring in the enchanters, the Chaldeans, and the astrologers. The king declared to the wise men of Babylon, “Whoever reads this writing, and shows me its interpretation, shall be clothed with purple and have a chain of gold around his neck and shall be the third ruler in the kingdom.”</text:p>
          </table:table-cell>
        </table:table-row>
        <table:table-row>
          <table:table-cell office:value-type="string" table:style-name="tablecell">
            <text:p text:style-name="tablealignleft"> NIV    </text:p>
          </table:table-cell>
          <table:table-cell office:value-type="string" table:style-name="tablecell">
            <text:p text:style-name="tablealignleft"> The king called out for the enchanters, astrologers and diviners to be brought and said to these wise men of Babylon, “Whoever reads this writing and tells me what it means will be clothed in purple and have a gold chain placed around his neck, and he will be made the third highest ruler in the kingdom.”</text:p>
          </table:table-cell>
        </table:table-row>
        <table:table-row>
          <table:table-cell office:value-type="string" table:style-name="tablecell">
            <text:p text:style-name="tablealignleft"> NLT    </text:p>
          </table:table-cell>
          <table:table-cell office:value-type="string" table:style-name="tablecell">
            <text:p text:style-name="tablealignleft"> The king shouted for the enchanters, astrologers, and fortune-tellers to be brought before him. He said to these wise men of Babylon, “Whoever can read this writing and tell me what it means will be dressed in purple robes of royal honor and will have a gold chain placed around his neck. He will become the third highest ruler in the kingdom!”</text:p>
          </table:table-cell>
        </table:table-row>
        <table:table-row>
          <table:table-cell office:value-type="string" table:style-name="tablecell">
            <text:p text:style-name="tablealignleft"> LXX    </text:p>
          </table:table-cell>
          <table:table-cell office:value-type="string" table:style-name="tablecell">
            <text:p text:style-name="tablealignleft">         ἐπαοιδοὺς  φαρμακοὺς    γαζαρηνοὺς   σύγκριμα            σύγκριμα     συγκρῖναι       πρόσταγμα      ὑποδείξῃ  σύγκριμα   στολιεῖ    μανιάκην χρυσοῦν           </text:p>
          </table:table-cell>
        </table:table-row>
        <table:table-row>
          <table:table-cell office:value-type="string" table:style-name="tablecell">
            <text:p text:style-name="tablealignleft"> KJV    </text:p>
          </table:table-cell>
          <table:table-cell office:value-type="string" table:style-name="tablecell">
            <text:p text:style-name="tablealignleft"> The king cried aloud to bring in the astrologers, the Chaldeans, and the soothsayers. And the king spake, and said to the wise men of Babylon, Whosoever shall read this writing, and shew me the interpretation thereof, shall be clothed with scarlet, and have a chain of gold about his neck, and shall be the third ruler in the kingdom.</text:p>
          </table:table-cell>
        </table:table-row>
      </table:table>
      <text:p text:style-name="Horizontal_20_Line"/>
      <text:p text:style-name="Plugin_Wrap_Paragraph_Right aligned"><text:span text:style-name="sup"> <text:a xlink:type="simple" xlink:href="https://groveserver.com/bible/doku.php?id=daniel_5:6" text:style-name="Internet_20_link" text:visited-style-name="Visited_20_Internet_20_Link">Daniel 5:6</text:a> ← Daniel 5:7 → <text:a xlink:type="simple" xlink:href="https://groveserver.com/bible/doku.php?id=daniel_5:8" text:style-name="Internet_20_link" text:visited-style-name="Visited_20_Internet_20_Link">Daniel 5: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5" text:style-name="Internet_20_link" text:visited-style-name="Visited_20_Internet_20_Link">Daniel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42:15</meta:creation-date>
    <dc:creator>Generated</dc:creator>
    <dc:date>2025-11-05T13::42:15</dc:date>
    <dc:language>en-US</dc:language>
    <meta:editing-cycles>1</meta:editing-cycles>
    <meta:editing-duration>PT0S</meta:editing-duration>
    <dc:title>daniel_5:7</dc:title>
  </office:meta>
</office:document-meta>
</file>