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7:lxx"/>καὶ ὁ βασιλεὺς ἐφώνησε φωνῇ μεγάλῃ καλέσαι τοὺς ἐπαοιδοὺς καὶ φαρμακοὺς καὶ Χαλδαίους καὶ γαζαρηνοὺς ἀπαγγεῖλαι τὸ σύγκριμα τῆς γραφῆς καὶ εἰσεπορεύοντο ἐπὶ θεωρίαν ἰδεῖν τὴν γραφήν καὶ τὸ σύγκριμα τῆς γραφῆς οὐκ ἐδύναντο συγκρῖναι τῷ βασιλεῖ τότε ὁ βασιλεὺς ἐξέθηκε πρόσταγμα λέγων πᾶς ἀνήρ ὃς ἂν ὑποδείξῃ τὸ σύγκριμα τῆς γραφῆς στολιεῖ αὐτὸν πορφύραν καὶ μανιάκην χρυσοῦν περιθήσει αὐτῷ καὶ δοθήσεται αὐτῷ ἐξουσία τοῦ τρίτου μέρους τῆς βασιλεί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52:13</meta:creation-date>
    <dc:creator>Generated</dc:creator>
    <dc:date>2025-11-05T15::52:13</dc:date>
    <dc:language>en-US</dc:language>
    <meta:editing-cycles>1</meta:editing-cycles>
    <meta:editing-duration>PT0S</meta:editing-duration>
    <dc:title>daniel_5:7:lxx</dc:title>
  </office:meta>
</office:document-meta>
</file>