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7:nlt"/>The king shouted for the enchanters, astrologers, and fortune-tellers to be brought before him. He said to these wise men of Babylon, “Whoever can read this writing and tell me what it means will be dressed in purple robes of royal honor and will have a gold chain placed around his neck. He will become the third highest ruler in the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52</meta:creation-date>
    <dc:creator>Generated</dc:creator>
    <dc:date>2025-11-06T09::44:52</dc:date>
    <dc:language>en-US</dc:language>
    <meta:editing-cycles>1</meta:editing-cycles>
    <meta:editing-duration>PT0S</meta:editing-duration>
    <dc:title>daniel_5:7:nlt</dc:title>
  </office:meta>
</office:document-meta>
</file>