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8"/><text:bookmark-start text:name="__RefHeading___daniel_58_1"/><text:bookmark-start text:name="daniel_58"/>Daniel 5:8<text:bookmark-end text:name="__RefHeading___daniel_58_1"/><text:bookmark-end text:name="daniel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king's wise men came in, but they could not read the writing or make known to the king the interpre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the king's wise men came in, but they could not read the writing or tell the king what it me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all the king's wise men had come in, none of them could read the writing or tell him what it me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αοιδοὶ  φαρμακοὶ  γαζαρηνοί      σύγκρι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in all the king's wise men: but they could not read the writing, nor make known to the king the interpretation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7" text:style-name="Internet_20_link" text:visited-style-name="Visited_20_Internet_20_Link">Daniel 5:7</text:a> ← Daniel 5:8 → <text:a xlink:type="simple" xlink:href="https://groveserver.com/bible/doku.php?id=daniel_5:9" text:style-name="Internet_20_link" text:visited-style-name="Visited_20_Internet_20_Link">Daniel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31:23</meta:creation-date>
    <dc:creator>Generated</dc:creator>
    <dc:date>2025-11-01T16::31:23</dc:date>
    <dc:language>en-US</dc:language>
    <meta:editing-cycles>1</meta:editing-cycles>
    <meta:editing-duration>PT0S</meta:editing-duration>
    <dc:title>daniel_5:8</dc:title>
  </office:meta>
</office:document-meta>
</file>