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6:1"/><text:bookmark-start text:name="__RefHeading___daniel_61_1"/><text:bookmark-start text:name="daniel_61"/>Daniel 6:1<text:bookmark-end text:name="__RefHeading___daniel_61_1"/><text:bookmark-end text:name="daniel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pleased Darius to set over the kingdom 120 satraps, to be throughout the whole kingdo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pleased Darius to appoint 120 satraps to rule throughout the kingdo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rius the Mede decided to divide the kingdom into 120 provinces, and he appointed a high officer to rule over each provi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τράπα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pleased Darius to set over the kingdom an hundred and twenty princes, which should be over the whole kingdo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31" text:style-name="Internet_20_link" text:visited-style-name="Visited_20_Internet_20_Link">Daniel 5:31</text:a> ← Daniel 6:1 → <text:a xlink:type="simple" xlink:href="https://groveserver.com/bible/doku.php?id=daniel_6:2" text:style-name="Internet_20_link" text:visited-style-name="Visited_20_Internet_20_Link">Daniel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6" text:style-name="Internet_20_link" text:visited-style-name="Visited_20_Internet_20_Link">Dan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7::22:12</meta:creation-date>
    <dc:creator>Generated</dc:creator>
    <dc:date>2025-11-01T17::22:12</dc:date>
    <dc:language>en-US</dc:language>
    <meta:editing-cycles>1</meta:editing-cycles>
    <meta:editing-duration>PT0S</meta:editing-duration>
    <dc:title>daniel_6:1</dc:title>
  </office:meta>
</office:document-meta>
</file>