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11"/><text:bookmark-start text:name="__RefHeading___daniel_611_1"/><text:bookmark-start text:name="daniel_611"/>Daniel 6:11<text:bookmark-end text:name="__RefHeading___daniel_611_1"/><text:bookmark-end text:name="daniel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ֵהּ֙ 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se men came by agreement and found Daniel making petition and plea before his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se men went as a group and found Daniel praying and asking God for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officials went together to Daniel's house and found him praying and asking for God's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νιηλ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se men assembled, and found Daniel praying and making supplication before h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10" text:style-name="Internet_20_link" text:visited-style-name="Visited_20_Internet_20_Link">Daniel 6:10</text:a> ← Daniel 6:11 → <text:a xlink:type="simple" xlink:href="https://groveserver.com/bible/doku.php?id=daniel_6:12" text:style-name="Internet_20_link" text:visited-style-name="Visited_20_Internet_20_Link">Daniel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12</meta:creation-date>
    <dc:creator>Generated</dc:creator>
    <dc:date>2025-11-06T04::12:12</dc:date>
    <dc:language>en-US</dc:language>
    <meta:editing-cycles>1</meta:editing-cycles>
    <meta:editing-duration>PT0S</meta:editing-duration>
    <dc:title>daniel_6:11</dc:title>
  </office:meta>
</office:document-meta>
</file>