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6:12"/><text:bookmark-start text:name="__RefHeading___daniel_612_1"/><text:bookmark-start text:name="daniel_612"/>Daniel 6:12<text:bookmark-end text:name="__RefHeading___daniel_612_1"/><text:bookmark-end text:name="daniel_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came near and said before the king, concerning the injunction, “O king! Did you not sign an injunction, that anyone who makes petition to any god or man within thirty days except to you, O king, shall be cast into the den of lions?” The king answered and said, “The thing stands fast, according to the law of the Medes and Persians, which cannot be revoked.”</text:p>
          </table:table-cell>
        </table:table-row>
        <table:table-row>
          <table:table-cell office:value-type="string" table:style-name="tablecell">
            <text:p text:style-name="tablealignleft"> NIV    </text:p>
          </table:table-cell>
          <table:table-cell office:value-type="string" table:style-name="tablecell">
            <text:p text:style-name="tablealignleft"> So they went to the king and spoke to him about his royal decree: “Did you not publish a decree that during the next thirty days anyone who prays to any god or man except to you, O king, would be thrown into the lions' den?” The king answered, “The decree stands-in accordance with the laws of the Medes and Persians, which cannot be repealed.”</text:p>
          </table:table-cell>
        </table:table-row>
        <table:table-row>
          <table:table-cell office:value-type="string" table:style-name="tablecell">
            <text:p text:style-name="tablealignleft"> NLT    </text:p>
          </table:table-cell>
          <table:table-cell office:value-type="string" table:style-name="tablecell">
            <text:p text:style-name="tablealignleft"> So they went straight to the king and reminded him about his law. “Did you not sign a law that for the next thirty days any person who prays to anyone, divine or human– except to you, Your Majesty– will be thrown into the den of lions?” “Yes,” the king replied, “that decision stands; it is an official law of the Medes and Persians that cannot be revoked.”</text:p>
          </table:table-cell>
        </table:table-row>
        <table:table-row>
          <table:table-cell office:value-type="string" table:style-name="tablecell">
            <text:p text:style-name="tablealignleft"> LXX    </text:p>
          </table:table-cell>
          <table:table-cell office:value-type="string" table:style-name="tablecell">
            <text:p text:style-name="tablealignleft">         εἶπαν Δαρεῖε   ὁρισμὸν          ἀξίωμα                 λάκκον   ἀποκριθεὶς    εἶπεν  ἀκριβὴς      ὁρισμός  εἶπον       Περσῶν    ἀλλοιώσῃς  πρόσταγμα        τι  εἰρημένων         ὁρισμῷ   εἶπεν οὕτως       </text:p>
          </table:table-cell>
        </table:table-row>
        <table:table-row>
          <table:table-cell office:value-type="string" table:style-name="tablecell">
            <text:p text:style-name="tablealignleft"> KJV    </text:p>
          </table:table-cell>
          <table:table-cell office:value-type="string" table:style-name="tablecell">
            <text:p text:style-name="tablealignleft"> Then they came near, and spake before the king concerning the king's decree; Hast thou not signed a decree, that every man that shall ask a petition of any God or man within thirty days, save of thee, O king, shall be cast into the den of lions? The king answered and said, The thing is true, according to the law of the Medes and Persians, which altereth not.</text:p>
          </table:table-cell>
        </table:table-row>
      </table:table>
      <text:p text:style-name="Horizontal_20_Line"/>
      <text:p text:style-name="Plugin_Wrap_Paragraph_Right aligned"><text:span text:style-name="sup"> <text:a xlink:type="simple" xlink:href="https://groveserver.com/bible/doku.php?id=daniel_6:11" text:style-name="Internet_20_link" text:visited-style-name="Visited_20_Internet_20_Link">Daniel 6:11</text:a> ← Daniel 6:12 → <text:a xlink:type="simple" xlink:href="https://groveserver.com/bible/doku.php?id=daniel_6:13" text:style-name="Internet_20_link" text:visited-style-name="Visited_20_Internet_20_Link">Daniel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6" text:style-name="Internet_20_link" text:visited-style-name="Visited_20_Internet_20_Link">Dan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3:21</meta:creation-date>
    <dc:creator>Generated</dc:creator>
    <dc:date>2025-11-04T03::13:21</dc:date>
    <dc:language>en-US</dc:language>
    <meta:editing-cycles>1</meta:editing-cycles>
    <meta:editing-duration>PT0S</meta:editing-duration>
    <dc:title>daniel_6:12</dc:title>
  </office:meta>
</office:document-meta>
</file>