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12:lxx"/>τότε οὗτοι οἱ ἄνθρωποι ἐνέτυχον τῷ βασιλεῖ καὶ εἶπαν Δαρεῖε βασιλεῦ οὐχ ὁρισμὸν ὡρίσω ἵνα πᾶς ἄνθρωπος μὴ εὔξηται εὐχὴν μηδὲ ἀξιώσῃ ἀξίωμα παρὰ παντὸς θεοῦ ἕως ἡμερῶν τριάκοντα ἀλλὰ παρὰ σοῦ βασιλεῦ εἰ δὲ μή ῥιφήσεται εἰς τὸν λάκκον τῶν λεόντων ἀποκριθεὶς δὲ ὁ βασιλεὺς εἶπεν αὐτοῖς ἀκριβὴς ὁ λόγος καὶ μενεῖ ὁ ὁρισμός καὶ εἶπον αὐτῷ ὁρκίζομέν σε τοῖς Μήδων καὶ Περσῶν δόγμασιν ἵνα μὴ ἀλλοιώσῃς τὸ πρόσταγμα μηδὲ θαυμάσῃς πρόσωπον καὶ ἵνα μὴ ἐλαττώσῃς τι τῶν εἰρημένων καὶ κολάσῃς τὸν ἄνθρωπον ὃς οὐκ ἐνέμεινε τῷ ὁρισμῷ τούτῳ καὶ εἶπεν οὕτως ποιήσω καθὼς λέγετε καὶ ἕστηκέ μοι τοῦτ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2T15::11:01</meta:creation-date>
    <dc:creator>Generated</dc:creator>
    <dc:date>2025-11-02T15::11:01</dc:date>
    <dc:language>en-US</dc:language>
    <meta:editing-cycles>1</meta:editing-cycles>
    <meta:editing-duration>PT0S</meta:editing-duration>
    <dc:title>daniel_6:12:lxx</dc:title>
  </office:meta>
</office:document-meta>
</file>