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12:nlt"/>So they went straight to the king and reminded him about his law. “Did you not sign a law that for the next thirty days any person who prays to anyone, divine or human– except to you, Your Majesty– will be thrown into the den of lions?” “Yes,” the king replied, “that decision stands; it is an official law of the Medes and Persians that cannot be revok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14</meta:creation-date>
    <dc:creator>Generated</dc:creator>
    <dc:date>2025-11-05T19::11:14</dc:date>
    <dc:language>en-US</dc:language>
    <meta:editing-cycles>1</meta:editing-cycles>
    <meta:editing-duration>PT0S</meta:editing-duration>
    <dc:title>daniel_6:12:nlt</dc:title>
  </office:meta>
</office:document-meta>
</file>