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14"/><text:bookmark-start text:name="__RefHeading___daniel_614_1"/><text:bookmark-start text:name="daniel_614"/>Daniel 6:14<text:bookmark-end text:name="__RefHeading___daniel_614_1"/><text:bookmark-end text:name="daniel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, when he heard these words, was much distressed and set his mind to deliver Daniel. And he labored till the sun went down to rescu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king heard this, he was greatly distressed; he was determined to rescue Daniel and made every effort until sundown to sav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ing this, the king was deeply troubled, and he tried to think of a way to save Daniel. He spent the rest of the day looking for a way to get Daniel out of this predica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Δανιηλ   λάκκον     ὁρισμόν            Δανιηλ             σατραπ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, when he heard these words, was sore displeased with himself, and set his heart on Daniel to deliver him: and he laboured till the going down of the sun to deliv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13" text:style-name="Internet_20_link" text:visited-style-name="Visited_20_Internet_20_Link">Daniel 6:13</text:a> ← Daniel 6:14 → <text:a xlink:type="simple" xlink:href="https://groveserver.com/bible/doku.php?id=daniel_6:15" text:style-name="Internet_20_link" text:visited-style-name="Visited_20_Internet_20_Link">Daniel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9</meta:creation-date>
    <dc:creator>Generated</dc:creator>
    <dc:date>2025-11-05T18::00:59</dc:date>
    <dc:language>en-US</dc:language>
    <meta:editing-cycles>1</meta:editing-cycles>
    <meta:editing-duration>PT0S</meta:editing-duration>
    <dc:title>daniel_6:14</dc:title>
  </office:meta>
</office:document-meta>
</file>