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7:lxx"/>τότε Δανιηλ ἐρρίφη εἰς τὸν λάκκον τῶν λεόντων καὶ ἠνέχθη λίθος καὶ ἐτέθη εἰς τὸ στόμα τοῦ λάκκου καὶ ἐσφραγίσατο ὁ βασιλεὺς ἐν τῷ δακτυλίῳ ἑαυτοῦ καὶ ἐν τοῖς δακτυλίοις τῶν μεγιστάνων αὐτοῦ ὅπως μὴ ἀπ αὐτῶν ἀρθῇ ὁ Δανιηλ ἢ ὁ βασιλεὺς αὐτὸν ἀνασπάσῃ ἐκ τοῦ λάκκ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09</meta:creation-date>
    <dc:creator>Generated</dc:creator>
    <dc:date>2025-11-05T22::55:09</dc:date>
    <dc:language>en-US</dc:language>
    <meta:editing-cycles>1</meta:editing-cycles>
    <meta:editing-duration>PT0S</meta:editing-duration>
    <dc:title>daniel_6:17:lxx</dc:title>
  </office:meta>
</office:document-meta>
</file>