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18"/><text:bookmark-start text:name="__RefHeading___daniel_618_1"/><text:bookmark-start text:name="daniel_618"/>Daniel 6:18<text:bookmark-end text:name="__RefHeading___daniel_618_1"/><text:bookmark-end text:name="daniel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went to his palace and spent the night fasting; no diversions were brought to him, and sleep fled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returned to his palace and spent the night without eating and without any entertainment being brought to him. And he could not sl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returned to his palace and spent the night fasting. He refused his usual entertainment and couldn't sleep at all that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ηὐλίσθη       Δανιηλ     Δανιηλ             Δαν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went to his palace, and passed the night fasting: neither were instruments of musick brought before him: and his sleep went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17" text:style-name="Internet_20_link" text:visited-style-name="Visited_20_Internet_20_Link">Daniel 6:17</text:a> ← Daniel 6:18 → <text:a xlink:type="simple" xlink:href="https://groveserver.com/bible/doku.php?id=daniel_6:19" text:style-name="Internet_20_link" text:visited-style-name="Visited_20_Internet_20_Link">Daniel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2</meta:creation-date>
    <dc:creator>Generated</dc:creator>
    <dc:date>2025-11-05T22::59:22</dc:date>
    <dc:language>en-US</dc:language>
    <meta:editing-cycles>1</meta:editing-cycles>
    <meta:editing-duration>PT0S</meta:editing-duration>
    <dc:title>daniel_6:18</dc:title>
  </office:meta>
</office:document-meta>
</file>