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6:2"/><text:bookmark-start text:name="__RefHeading___daniel_62_1"/><text:bookmark-start text:name="daniel_62"/>Daniel 6:2<text:bookmark-end text:name="__RefHeading___daniel_62_1"/><text:bookmark-end text:name="daniel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ver them three presidents, of whom Daniel was one, to whom these satraps should give account, so that the king might suffer no lo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ree administrators over them, one of whom was Daniel. The satraps were made accountable to them so that the king might not suffer lo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also chose Daniel and two others as administrators to supervise the high officers and protect the king's inter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ανιηλ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ver these three presidents; of whom Daniel was first: that the princes might give accounts unto them, and the king should have no dam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6:1" text:style-name="Internet_20_link" text:visited-style-name="Visited_20_Internet_20_Link">Daniel 6:1</text:a> ← Daniel 6:2 → <text:a xlink:type="simple" xlink:href="https://groveserver.com/bible/doku.php?id=daniel_6:3" text:style-name="Internet_20_link" text:visited-style-name="Visited_20_Internet_20_Link">Daniel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6" text:style-name="Internet_20_link" text:visited-style-name="Visited_20_Internet_20_Link">Dan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4:32</meta:creation-date>
    <dc:creator>Generated</dc:creator>
    <dc:date>2025-11-03T17::04:32</dc:date>
    <dc:language>en-US</dc:language>
    <meta:editing-cycles>1</meta:editing-cycles>
    <meta:editing-duration>PT0S</meta:editing-duration>
    <dc:title>daniel_6:2</dc:title>
  </office:meta>
</office:document-meta>
</file>