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6:21"/><text:bookmark-start text:name="__RefHeading___daniel_621_1"/><text:bookmark-start text:name="daniel_621"/>Daniel 6:21<text:bookmark-end text:name="__RefHeading___daniel_621_1"/><text:bookmark-end text:name="daniel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לֵהּ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niel said to the king, “O king, live fore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niel answered, “O king, live foreve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niel answered, “Long live the k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νιηλ     εἶπ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Daniel unto the king, O king, live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6:20" text:style-name="Internet_20_link" text:visited-style-name="Visited_20_Internet_20_Link">Daniel 6:20</text:a> ← Daniel 6:21 → <text:a xlink:type="simple" xlink:href="https://groveserver.com/bible/doku.php?id=daniel_6:22" text:style-name="Internet_20_link" text:visited-style-name="Visited_20_Internet_20_Link">Daniel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6" text:style-name="Internet_20_link" text:visited-style-name="Visited_20_Internet_20_Link">Dan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0:17</meta:creation-date>
    <dc:creator>Generated</dc:creator>
    <dc:date>2025-11-03T20::10:17</dc:date>
    <dc:language>en-US</dc:language>
    <meta:editing-cycles>1</meta:editing-cycles>
    <meta:editing-duration>PT0S</meta:editing-duration>
    <dc:title>daniel_6:21</dc:title>
  </office:meta>
</office:document-meta>
</file>