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22"/><text:bookmark-start text:name="__RefHeading___daniel_622_1"/><text:bookmark-start text:name="daniel_622"/>Daniel 6:22<text:bookmark-end text:name="__RefHeading___daniel_622_1"/><text:bookmark-end text:name="daniel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God sent his angel and shut the lions' mouths, and they have not harmed me, because I was found blameless before him; and also before you, O king, I have done no har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God sent his angel, and he shut the mouths of the lions. They have not hurt me, because I was found innocent in his sight. Nor have I ever done any wrong before you, O k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God sent his angel to shut the lions' mouths so that they would not hurt me, for I have been found innocent in his sight. And I have not wronged you, Your Majest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     λάκκ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God hath sent his angel, and hath shut the lions' mouths, that they have not hurt me: forasmuch as before him innocency was found in me; and also before thee, O king, have I done no h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21" text:style-name="Internet_20_link" text:visited-style-name="Visited_20_Internet_20_Link">Daniel 6:21</text:a> ← Daniel 6:22 → <text:a xlink:type="simple" xlink:href="https://groveserver.com/bible/doku.php?id=daniel_6:23" text:style-name="Internet_20_link" text:visited-style-name="Visited_20_Internet_20_Link">Daniel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40</meta:creation-date>
    <dc:creator>Generated</dc:creator>
    <dc:date>2025-11-05T13::08:40</dc:date>
    <dc:language>en-US</dc:language>
    <meta:editing-cycles>1</meta:editing-cycles>
    <meta:editing-duration>PT0S</meta:editing-duration>
    <dc:title>daniel_6:22</dc:title>
  </office:meta>
</office:document-meta>
</file>