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22:lxx"/>καὶ σέσωκέ με ὁ θεὸς ἀπὸ τῶν λεόντων καθότι δικαιοσύνη ἐν ἐμοὶ εὑρέθη ἐναντίον αὐτοῦ καὶ ἐναντίον δὲ σοῦ βασιλεῦ οὔτε ἄγνοια οὔτε ἁμαρτία εὑρέθη ἐν ἐμοί σὺ δὲ ἤκουσας ἀνθρώπων πλανώντων βασιλεῖς καὶ ἔρριψάς με εἰς τὸν λάκκον τῶν λεόντων εἰς ἀπώλει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7:00</meta:creation-date>
    <dc:creator>Generated</dc:creator>
    <dc:date>2025-11-07T16::47:00</dc:date>
    <dc:language>en-US</dc:language>
    <meta:editing-cycles>1</meta:editing-cycles>
    <meta:editing-duration>PT0S</meta:editing-duration>
    <dc:title>daniel_6:22:lxx</dc:title>
  </office:meta>
</office:document-meta>
</file>