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4:esv"/>And the king commanded, and those men who had maliciously accused Daniel were brought and cast into the den of lions- they, their children, and their wives. And before they reached the bottom of the den, the lions overpowered them and broke all their bones in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1:13</meta:creation-date>
    <dc:creator>Generated</dc:creator>
    <dc:date>2025-11-06T02::11:13</dc:date>
    <dc:language>en-US</dc:language>
    <meta:editing-cycles>1</meta:editing-cycles>
    <meta:editing-duration>PT0S</meta:editing-duration>
    <dc:title>daniel_6:24:esv</dc:title>
  </office:meta>
</office:document-meta>
</file>