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6:24:nlt"/>Then the king gave orders to arrest the men who had maliciously accused Daniel. He had them thrown into the lions' den, along with their wives and children. The lions leaped on them and tore them apart before they even hit the floor of the 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53:21</meta:creation-date>
    <dc:creator>Generated</dc:creator>
    <dc:date>2025-11-06T18::53:21</dc:date>
    <dc:language>en-US</dc:language>
    <meta:editing-cycles>1</meta:editing-cycles>
    <meta:editing-duration>PT0S</meta:editing-duration>
    <dc:title>daniel_6:24:nlt</dc:title>
  </office:meta>
</office:document-meta>
</file>