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6:26:niv"/>“I issue a decree that in every part of my kingdom people must fear and reverence the God of Daniel. “For he is the living God and he endures forever; his kingdom will not be destroyed, his dominion will never e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0:22</meta:creation-date>
    <dc:creator>Generated</dc:creator>
    <dc:date>2025-11-05T20::00:22</dc:date>
    <dc:language>en-US</dc:language>
    <meta:editing-cycles>1</meta:editing-cycles>
    <meta:editing-duration>PT0S</meta:editing-duration>
    <dc:title>daniel_6:26:niv</dc:title>
  </office:meta>
</office:document-meta>
</file>