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7"/><text:bookmark-start text:name="__RefHeading___daniel_627_1"/><text:bookmark-start text:name="daniel_627"/>Daniel 6:27<text:bookmark-end text:name="__RefHeading___daniel_627_1"/><text:bookmark-end text:name="daniel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livers and rescues; he works signs and wonders in heaven and on earth, he who has saved Daniel from the power of the lion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scues and he saves; he performs signs and wonders in the heavens and on the earth. He has rescued Daniel from the power of the lio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scues and saves his people; he performs miraculous signs and wonders in the heavens and on earth. He has rescued Daniel from the power of the lio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ρεῖος                       Δανιηλ  Δαν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livereth and rescueth, and he worketh signs and wonders in heaven and in earth, who hath delivered Daniel from the power of the l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6" text:style-name="Internet_20_link" text:visited-style-name="Visited_20_Internet_20_Link">Daniel 6:26</text:a> ← Daniel 6:27 → <text:a xlink:type="simple" xlink:href="https://groveserver.com/bible/doku.php?id=daniel_6:28" text:style-name="Internet_20_link" text:visited-style-name="Visited_20_Internet_20_Link">Daniel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43:01</meta:creation-date>
    <dc:creator>Generated</dc:creator>
    <dc:date>2025-11-02T15::43:01</dc:date>
    <dc:language>en-US</dc:language>
    <meta:editing-cycles>1</meta:editing-cycles>
    <meta:editing-duration>PT0S</meta:editing-duration>
    <dc:title>daniel_6:27</dc:title>
  </office:meta>
</office:document-meta>
</file>