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6:28"/><text:bookmark-start text:name="__RefHeading___daniel_628_1"/><text:bookmark-start text:name="daniel_628"/>Daniel 6:28<text:bookmark-end text:name="__RefHeading___daniel_628_1"/><text:bookmark-end text:name="daniel_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is Daniel prospered during the reign of Darius and the reign of Cyrus the Persi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niel prospered during the reign of Darius and the reign of Cyrus the Persi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niel prospered during the reign of Darius and the reign of Cyrus the Persi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ρεῖος       Δανιηλ     Δαρείου  Κῦρος  Πέρση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is Daniel prospered in the reign of Darius, and in the reign of Cyrus the Persi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6:27" text:style-name="Internet_20_link" text:visited-style-name="Visited_20_Internet_20_Link">Daniel 6:27</text:a> ← Daniel 6:28 → <text:a xlink:type="simple" xlink:href="https://groveserver.com/bible/doku.php?id=daniel_6:29" text:style-name="Internet_20_link" text:visited-style-name="Visited_20_Internet_20_Link">Daniel 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6" text:style-name="Internet_20_link" text:visited-style-name="Visited_20_Internet_20_Link">Dan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6:20</meta:creation-date>
    <dc:creator>Generated</dc:creator>
    <dc:date>2025-11-05T14::46:20</dc:date>
    <dc:language>en-US</dc:language>
    <meta:editing-cycles>1</meta:editing-cycles>
    <meta:editing-duration>PT0S</meta:editing-duration>
    <dc:title>daniel_6:28</dc:title>
  </office:meta>
</office:document-meta>
</file>