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6:3"/><text:bookmark-start text:name="__RefHeading___daniel_63_1"/><text:bookmark-start text:name="daniel_63"/>Daniel 6:3<text:bookmark-end text:name="__RefHeading___daniel_63_1"/><text:bookmark-end text:name="daniel_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לְהוֹן֙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is Daniel became distinguished above all the other presidents and satraps, because an excellent spirit was in him. And the king planned to set him over the whole kingdo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Daniel so distinguished himself among the administrators and the satraps by his exceptional qualities that the king planned to set him over the whole kingdo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aniel soon proved himself more capable than all the other administrators and high officers. Because of Daniel's great ability, the king made plans to place him over the entire empi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Δανιηλ         Δαρείου                              Δανιηλ               σατράπα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is Daniel was preferred above the presidents and princes, because an excellent spirit was in him; and the king thought to set him over the whole real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6:2" text:style-name="Internet_20_link" text:visited-style-name="Visited_20_Internet_20_Link">Daniel 6:2</text:a> ← Daniel 6:3 → <text:a xlink:type="simple" xlink:href="https://groveserver.com/bible/doku.php?id=daniel_6:4" text:style-name="Internet_20_link" text:visited-style-name="Visited_20_Internet_20_Link">Daniel 6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6" text:style-name="Internet_20_link" text:visited-style-name="Visited_20_Internet_20_Link">Daniel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46:58</meta:creation-date>
    <dc:creator>Generated</dc:creator>
    <dc:date>2025-11-06T13::46:58</dc:date>
    <dc:language>en-US</dc:language>
    <meta:editing-cycles>1</meta:editing-cycles>
    <meta:editing-duration>PT0S</meta:editing-duration>
    <dc:title>daniel_6:3</dc:title>
  </office:meta>
</office:document-meta>
</file>