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6:3:lxx"/>ὑπὲρ πάντας ἔχων ἐξουσίαν ἐν τῇ βασιλείᾳ καὶ Δανιηλ ἦν ἐνδεδυμένος πορφύραν καὶ μέγας καὶ ἔνδοξος ἔναντι Δαρείου τοῦ βασιλέως καθότι ἦν ἔνδοξος καὶ ἐπιστήμων καὶ συνετός καὶ πνεῦμα ἅγιον ἐν αὐτῷ καὶ εὐοδούμενος ἐν ταῖς πραγματείαις τοῦ βασιλέως αἷς ἔπρασσε τότε ὁ βασιλεὺς ἐβουλεύσατο καταστῆσαι τὸν Δανιηλ ἐπὶ πάσης τῆς βασιλείας αὐτοῦ καὶ τοὺς δύο ἄνδρας οὓς κατέστησε μετ αὐτοῦ καὶ σατράπας ἑκατὸν εἴκοσι ἑπτά</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4::46:56</meta:creation-date>
    <dc:creator>Generated</dc:creator>
    <dc:date>2025-11-05T14::46:56</dc:date>
    <dc:language>en-US</dc:language>
    <meta:editing-cycles>1</meta:editing-cycles>
    <meta:editing-duration>PT0S</meta:editing-duration>
    <dc:title>daniel_6:3:lxx</dc:title>
  </office:meta>
</office:document-meta>
</file>