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4:lxx"/>ὅτε δὲ ἐβουλεύσατο ὁ βασιλεὺς καταστῆσαι τὸν Δανιηλ ἐπὶ πάσης τῆς βασιλείας αὐτοῦ τότε βουλὴν καὶ γνώμην ἐβουλεύσαντο ἐν ἑαυτοῖς οἱ δύο νεανίσκοι πρὸς ἀλλήλους λέγοντες ἐπεὶ οὐδεμίαν ἁμαρτίαν οὐδὲ ἄγνοιαν ηὕρισκον κατὰ τοῦ Δανιηλ περὶ ἧς κατηγορήσουσιν αὐτοῦ πρὸς τὸν βασιλέ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0:55</meta:creation-date>
    <dc:creator>Generated</dc:creator>
    <dc:date>2025-11-05T23::50:55</dc:date>
    <dc:language>en-US</dc:language>
    <meta:editing-cycles>1</meta:editing-cycles>
    <meta:editing-duration>PT0S</meta:editing-duration>
    <dc:title>daniel_6:4:lxx</dc:title>
  </office:meta>
</office:document-meta>
</file>