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4:nlt"/>Then the other administrators and high officers began searching for some fault in the way Daniel was handling government affairs, but they couldn't find anything to criticize or condemn. He was faithful, always responsible, and completely trustworth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5:31</meta:creation-date>
    <dc:creator>Generated</dc:creator>
    <dc:date>2025-11-05T13::55:31</dc:date>
    <dc:language>en-US</dc:language>
    <meta:editing-cycles>1</meta:editing-cycles>
    <meta:editing-duration>PT0S</meta:editing-duration>
    <dc:title>daniel_6:4:nlt</dc:title>
  </office:meta>
</office:document-meta>
</file>