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5:lxx"/>καὶ εἶπαν δεῦτε στήσωμεν ὁρισμὸν καθ ἑαυτῶν ὅτι πᾶς ἄνθρωπος οὐκ ἀξιώσει ἀξίωμα καὶ οὐ μὴ εὔξηται εὐχὴν ἀπὸ παντὸς θεοῦ ἕως ἡμερῶν τριάκοντα ἀλλ ἢ παρὰ Δαρείου τοῦ βασιλέως εἰ δὲ μή ἀποθανεῖται ἵνα ἡττήσωσι τὸν Δανιηλ ἐναντίον τοῦ βασιλέως καὶ ῥιφῇ εἰς τὸν λάκκον τῶν λεόντων ᾔδεισαν γὰρ ὅτι Δανιηλ προσεύχεται καὶ δεῖται κυρίου τοῦ θεοῦ αὐτοῦ τρὶς τῆς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8:01</meta:creation-date>
    <dc:creator>Generated</dc:creator>
    <dc:date>2025-11-06T00::38:01</dc:date>
    <dc:language>en-US</dc:language>
    <meta:editing-cycles>1</meta:editing-cycles>
    <meta:editing-duration>PT0S</meta:editing-duration>
    <dc:title>daniel_6:5:lxx</dc:title>
  </office:meta>
</office:document-meta>
</file>