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6"/><text:bookmark-start text:name="__RefHeading___daniel_66_1"/><text:bookmark-start text:name="daniel_66"/>Daniel 6:6<text:bookmark-end text:name="__RefHeading___daniel_66_1"/><text:bookmark-end text:name="daniel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se presidents and satraps came by agreement to the king and said to him, “O King Darius, live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administrators and the satraps went as a group to the king and said: “O King Darius, live foreve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administrators and high officers went to the king and said, “Long live King Dariu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se presidents and princes assembled together to the king, and said thus unto him, King Darius, liv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5" text:style-name="Internet_20_link" text:visited-style-name="Visited_20_Internet_20_Link">Daniel 6:5</text:a> ← Daniel 6:6 → <text:a xlink:type="simple" xlink:href="https://groveserver.com/bible/doku.php?id=daniel_6:7" text:style-name="Internet_20_link" text:visited-style-name="Visited_20_Internet_20_Link">Daniel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51:42</meta:creation-date>
    <dc:creator>Generated</dc:creator>
    <dc:date>2025-10-31T07::51:42</dc:date>
    <dc:language>en-US</dc:language>
    <meta:editing-cycles>1</meta:editing-cycles>
    <meta:editing-duration>PT0S</meta:editing-duration>
    <dc:title>daniel_6:6</dc:title>
  </office:meta>
</office:document-meta>
</file>