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6:7:nlt"/>We are all in agreement– we administrators, officials, high officers, advisers, and governors– that the king should make a law that will be strictly enforced. Give orders that for the next thirty days any person who prays to anyone, divine or human– except to you, Your Majesty– will be thrown into the den of l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59:59</meta:creation-date>
    <dc:creator>Generated</dc:creator>
    <dc:date>2025-11-04T22::59:59</dc:date>
    <dc:language>en-US</dc:language>
    <meta:editing-cycles>1</meta:editing-cycles>
    <meta:editing-duration>PT0S</meta:editing-duration>
    <dc:title>daniel_6:7:nlt</dc:title>
  </office:meta>
</office:document-meta>
</file>