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1"/><text:bookmark-start text:name="__RefHeading___daniel_71_1"/><text:bookmark-start text:name="daniel_71"/>Daniel 7:1<text:bookmark-end text:name="__RefHeading___daniel_71_1"/><text:bookmark-end text:name="daniel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rst year of Belshazzar king of Babylon, Daniel saw a dream and visions of his head as he lay in his bed. Then he wrote down the dream and told the sum of the mat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rst year of Belshazzar king of Babylon, Daniel had a dream, and visions passed through his mind as he was lying on his bed. He wrote down the substance of his dre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ier, during the first year of King Belshazzar's reign in Babylon, Daniel had a dream and saw visions as he lay in his bed. He wrote down the dream, and this is what he sa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λτασαρ  Βαβυλωνίας Δανιηλ          Δανι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year of Belshazzar king of Babylon Daniel had a dream and visions of his head upon his bed: then he wrote the dream, and told the sum of the mat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9" text:style-name="Internet_20_link" text:visited-style-name="Visited_20_Internet_20_Link">Daniel 6:29</text:a> ← Daniel 7:1 → <text:a xlink:type="simple" xlink:href="https://groveserver.com/bible/doku.php?id=daniel_7:2" text:style-name="Internet_20_link" text:visited-style-name="Visited_20_Internet_20_Link">Daniel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30:19</meta:creation-date>
    <dc:creator>Generated</dc:creator>
    <dc:date>2025-10-30T18::30:19</dc:date>
    <dc:language>en-US</dc:language>
    <meta:editing-cycles>1</meta:editing-cycles>
    <meta:editing-duration>PT0S</meta:editing-duration>
    <dc:title>daniel_7:1</dc:title>
  </office:meta>
</office:document-meta>
</file>