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11"/><text:bookmark-start text:name="__RefHeading___daniel_711_1"/><text:bookmark-start text:name="daniel_711"/>Daniel 7:11<text:bookmark-end text:name="__RefHeading___daniel_711_1"/><text:bookmark-end text:name="daniel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oked then because of the sound of the great words that the horn was speaking. And as I looked, the beast was killed, and its body destroyed and given over to be burned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I continued to watch because of the boastful words the horn was speaking. I kept looking until the beast was slain and its body destroyed and thrown into the blazing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ontinued to watch because I could hear the little horn's boastful speech. I kept watching until the fourth beast was killed and its body was destroyed by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πετυμπανίσθη    ἀπώλε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held then because of the voice of the great words which the horn spake: I beheld even till the beast was slain, and his body destroyed, and given to the burning fl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10" text:style-name="Internet_20_link" text:visited-style-name="Visited_20_Internet_20_Link">Daniel 7:10</text:a> ← Daniel 7:11 → <text:a xlink:type="simple" xlink:href="https://groveserver.com/bible/doku.php?id=daniel_7:12" text:style-name="Internet_20_link" text:visited-style-name="Visited_20_Internet_20_Link">Daniel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13</meta:creation-date>
    <dc:creator>Generated</dc:creator>
    <dc:date>2025-11-05T16::23:13</dc:date>
    <dc:language>en-US</dc:language>
    <meta:editing-cycles>1</meta:editing-cycles>
    <meta:editing-duration>PT0S</meta:editing-duration>
    <dc:title>daniel_7:11</dc:title>
  </office:meta>
</office:document-meta>
</file>