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iel_7:12"/><text:bookmark-start text:name="__RefHeading___daniel_712_1"/><text:bookmark-start text:name="daniel_712"/>Daniel 7:12<text:bookmark-end text:name="__RefHeading___daniel_712_1"/><text:bookmark-end text:name="daniel_7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לְה֖וֹן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s for the rest of the beasts, their dominion was taken away, but their lives were prolonged for a season and a tim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(The other beasts had been stripped of their authority, but were allowed to live for a period of time.)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other three beasts had their authority taken from them, but they were allowed to live a while long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κύκλῳ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s concerning the rest of the beasts, they had their dominion taken away: yet their lives were prolonged for a season and ti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aniel_7:11" text:style-name="Internet_20_link" text:visited-style-name="Visited_20_Internet_20_Link">Daniel 7:11</text:a> ← Daniel 7:12 → <text:a xlink:type="simple" xlink:href="https://groveserver.com/bible/doku.php?id=daniel_7:13" text:style-name="Internet_20_link" text:visited-style-name="Visited_20_Internet_20_Link">Daniel 7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aniel" text:style-name="Internet_20_link" text:visited-style-name="Visited_20_Internet_20_Link">Daniel</text:a> → <text:a xlink:type="simple" xlink:href="https://groveserver.com/bible/doku.php?id=daniel_7" text:style-name="Internet_20_link" text:visited-style-name="Visited_20_Internet_20_Link">Daniel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8::29:41</meta:creation-date>
    <dc:creator>Generated</dc:creator>
    <dc:date>2025-10-30T18::29:41</dc:date>
    <dc:language>en-US</dc:language>
    <meta:editing-cycles>1</meta:editing-cycles>
    <meta:editing-duration>PT0S</meta:editing-duration>
    <dc:title>daniel_7:12</dc:title>
  </office:meta>
</office:document-meta>
</file>