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7:12:kjv"/>As concerning the rest of the beasts, they had their dominion taken away: yet their lives were prolonged for a season and ti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18:38</meta:creation-date>
    <dc:creator>Generated</dc:creator>
    <dc:date>2025-11-04T15::18:38</dc:date>
    <dc:language>en-US</dc:language>
    <meta:editing-cycles>1</meta:editing-cycles>
    <meta:editing-duration>PT0S</meta:editing-duration>
    <dc:title>daniel_7:12:kjv</dc:title>
  </office:meta>
</office:document-meta>
</file>